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Заявление</text:span></text:p>
      <text:p text:style-name="Standard"><text:span text:style-name="T1">Прошу предоставить мне Справку об оплате медицинских услуг для предоставления в налоговые органы Российской Федерации за оказанные медицинские услуги ООО «Академия Здоровья»</text:span></text:p>
      <text:p text:style-name="Standard"><text:span text:style-name="T1"><text:s/></text:span><text:span text:style-name="T3">*Контактный телефон ________________________ </text:span></text:p>
      <text:p text:style-name="Standard"><text:span text:style-name="T4">*Фамилия, Имя, Отчество налогоплательщика _______________________________________________</text:span></text:p>
      <text:p text:style-name="Standard"><text:span text:style-name="T3">*ИНН налогоплательщика ___________________________________________________________________</text:span></text:p>
      <text:p text:style-name="Standard"><text:span text:style-name="T3">*Дата рождения налогоплательщика ___________________________________________________________</text:span></text:p>
      <text:p text:style-name="Standard"><text:span text:style-name="T3">Документ, удостоверяющий личность налогоплательщика (требуется в случае, если не указан ИНН налогоплательщика) </text:span></text:p>
      <text:p text:style-name="Standard"><text:span text:style-name="T3">Вид документа ________________________________ Серия _______ Номер _____________</text:span></text:p>
      <text:p text:style-name="Standard"><text:span text:style-name="T3">Дата выдачи «___» _____________ _____ год *</text:span></text:p>
      <text:p text:style-name="Standard"><text:span text:style-name="T3">Налоговый период/год -2024, 2025 </text:span><text:span text:style-name="T4">(нужное подчеркнуть) </text:span></text:p>
      <text:p text:style-name="Standard"><text:span text:style-name="T4">*Медицинские услуги оказаны (нужное подчеркнуть) мне, супруге(у), сыну(дочери), матери(отцу)</text:span></text:p>
      <text:p text:style-name="Standard"><text:span text:style-name="T4"><text:s/>*Фамилия, Имя, Отчество пациента______________________________________________________ </text:span></text:p>
      <text:p text:style-name="Standard"><text:span text:style-name="T3">*Дата рождения пациента__________________________________________________________________</text:span></text:p>
      <text:p text:style-name="Standard"><text:span text:style-name="T3"><text:s/>*ИНН пациента __________________________________________________________________________</text:span></text:p>
      <text:p text:style-name="Standard"><text:span text:style-name="T3">*Документ, удостоверя</text:span><text:bookmark text:name="Bookmark"/><text:span text:style-name="T3">ющий личность пациента (требуется в случае, если не указан ИНН пациента)</text:span></text:p>
      <text:p text:style-name="Standard"><text:span text:style-name="T3"><text:s/>Вид документа ______________________________ Серия _______ Номер _____________</text:span></text:p>
      <text:p text:style-name="Standard"><text:span text:style-name="T3"><text:s/>Дата выдачи «___» _____________ _____ год </text:span></text:p>
      <text:p text:style-name="Standard"><text:span text:style-name="T3">*На обработку персональных данных согласен(а) <text:s/>Поставить галочку</text:span></text:p>
      <text:p text:style-name="Standard"><text:span text:style-name="T3"><text:s/>Подписывая настоящее Заявление, Вы подтверждаете, что все персональные данные лиц, указанных в данном Заявлении, предоставляете с их добровольного согласия.</text:span></text:p>
      <text:p text:style-name="Standard"><text:span text:style-name="T3"><text:s/>Предпочтительная форма получения</text:span></text:p>
      <text:p text:style-name="Standard"><text:span text:style-name="T3"><text:s/>Справки: 1. Очно в регистратуре клиники</text:span></text:p>
      <text:p text:style-name="Standard"><text:span text:style-name="T3"><text:s text:c="18"/>2. По электронной почте ______________________________________________</text:span></text:p>
      <text:p text:style-name="Standard"><text:span text:style-name="T3">Дата ___________________ Подпись 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ихонова Лариса Вячеславовна</meta:initial-creator>
    <dc:creator>User</dc:creator>
    <meta:editing-cycles>4</meta:editing-cycles>
    <meta:print-date>2026-02-13T09:30:00</meta:print-date>
    <meta:creation-date>2026-03-03T07:16:00</meta:creation-date>
    <dc:date>2026-03-03T07:17:00</dc:date>
    <meta:editing-duration>PT3S</meta:editing-duration>
    <meta:generator>OpenOffice/4.1.14$Win32 OpenOffice.org_project/4114m1$Build-9811</meta:generator>
    <meta:document-statistic meta:table-count="0" meta:image-count="0" meta:object-count="0" meta:page-count="1" meta:paragraph-count="23" meta:word-count="158" meta:character-count="1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